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margin-top="0in" fo:margin-bottom="0.0402in" style:contextual-spacing="false" fo:line-height="100%" fo:text-align="center" style:justify-single-word="false"/>
    </style:style>
    <style:style style:name="P2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 fo:text-align="center" style:justify-single-word="false"/>
    </style:style>
    <style:style style:name="P3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/>
    </style:style>
    <style:style style:name="P4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/>
      <style:text-properties officeooo:paragraph-rsid="00226772"/>
    </style:style>
    <style:style style:name="P5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 fo:text-align="justify" style:justify-single-word="false"/>
      <style:text-properties officeooo:paragraph-rsid="00219f93"/>
    </style:style>
    <style:style style:name="P6" style:family="paragraph" style:parent-style-name="Heading_20_4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Arial1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Arial1" fo:font-size="12pt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Arial1" fo:font-size="12pt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Arial1" fo:font-size="12pt" officeooo:rsid="002164e5" officeooo:paragraph-rsid="002164e5" style:font-size-asian="12pt" style:font-size-complex="12pt"/>
    </style:style>
    <style:style style:name="P10" style:family="paragraph" style:parent-style-name="Text_20_body" style:list-style-name="L1">
      <loext:graphic-properties draw:fill-gradient-name="gradient" draw:fill-hatch-name="hatch"/>
      <style:paragraph-properties fo:margin-top="0in" fo:margin-bottom="0.0402in" style:contextual-spacing="false" fo:line-height="100%"/>
    </style:style>
    <style:style style:name="P11" style:family="paragraph" style:parent-style-name="Text_20_body">
      <loext:graphic-properties draw:fill-gradient-name="gradient" draw:fill-hatch-name="hatch"/>
      <style:paragraph-properties fo:margin-top="0in" fo:margin-bottom="0.0402in" style:contextual-spacing="false" fo:line-height="100%"/>
    </style:style>
    <style:style style:name="P12" style:family="paragraph" style:parent-style-name="Text_20_body" style:list-style-name="L2">
      <loext:graphic-properties draw:fill-gradient-name="gradient" draw:fill-hatch-name="hatch"/>
      <style:paragraph-properties fo:margin-top="0in" fo:margin-bottom="0.0402in" style:contextual-spacing="false" fo:line-height="100%"/>
      <style:text-properties style:font-name="Arial1" fo:font-size="12pt" style:font-size-asian="12pt" style:font-size-complex="12pt"/>
    </style:style>
    <style:style style:name="T1" style:family="text">
      <style:text-properties officeooo:rsid="002164e5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1" fo:font-size="12pt" officeooo:rsid="00219f93" style:font-size-asian="12pt" style:font-size-complex="12pt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officeooo:rsid="002164e5" style:font-size-asian="12pt" style:font-size-complex="12pt"/>
    </style:style>
    <style:style style:name="T6" style:family="text">
      <style:text-properties style:font-name="Arial1" fo:font-size="12pt" officeooo:rsid="00219f93" style:font-size-asian="12pt" style:font-size-complex="12pt"/>
    </style:style>
    <style:style style:name="T7" style:family="text">
      <style:text-properties style:font-name="Arial1" fo:font-size="12pt" officeooo:rsid="00238c0d" style:font-size-asian="12pt" style:font-size-complex="12pt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2164e5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226772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238c0d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4">SUBSCRIPTION AGREEMENT</text:span></text:span></text:h>
      <text:p text:style-name="P2"><text:span text:style-name="Strong_20_Emphasis"><text:span text:style-name="T6">Ace of Coins Wizard, LP</text:span></text:span><text:span text:style-name="T4"><text:line-break/></text:span><text:span text:style-name="Strong_20_Emphasis"><text:span text:style-name="T4">Non-Voting Units Offering under Regulation D, Rule 506(b)</text:span></text:span></text:p>
      <text:p text:style-name="P5"><text:span text:style-name="T4">This Subscription Agreement (“Agreement”) is entered into as of ________ </text:span><text:span text:style-name="T6">2025</text:span><text:span text:style-name="T4"> by and between the undersigned subscriber (the “Investor”) and </text:span><text:span text:style-name="Strong_20_Emphasis"><text:span text:style-name="T6">Ace of Coins Wizard, LP</text:span></text:span><text:span text:style-name="T4">, a general partnership organized under the laws of the State of Florida (the “Partnership”).</text:span></text:p>
      <text:h text:style-name="P6" text:outline-level="4">1. Subscription</text:h>
      <text:p text:style-name="P8">Subject to the terms and conditions of this Agreement, the Investor hereby subscribes for and agrees to purchase from the Partnership:</text:p>
      <text:list xml:id="list275718561" text:style-name="L1">
        <text:list-item>
          <text:p text:style-name="P10"><text:span text:style-name="Strong_20_Emphasis"><text:span text:style-name="T4">Number of Units</text:span></text:span><text:span text:style-name="T4">: </text:span><text:span text:style-name="T7">250</text:span><text:span text:style-name="T5">,000</text:span></text:p>
        </text:list-item>
        <text:list-item>
          <text:p text:style-name="P10"><text:span text:style-name="Strong_20_Emphasis"><text:span text:style-name="T4">Price Per Unit</text:span></text:span><text:span text:style-name="T4">: $0.10</text:span></text:p>
        </text:list-item>
        <text:list-item>
          <text:p text:style-name="P10"><text:span text:style-name="Strong_20_Emphasis"><text:span text:style-name="T4">Total Purchase Price</text:span></text:span><text:span text:style-name="T4">: $</text:span><text:span text:style-name="T7">25</text:span><text:span text:style-name="T5">,000.</text:span></text:p>
        </text:list-item>
      </text:list>
      <text:h text:style-name="P6" text:outline-level="4">2. Acknowledgments and Representations</text:h>
      <text:p text:style-name="P8">The Investor represents and warrants that:</text:p>
      <text:list xml:id="list2887566265" text:style-name="L2">
        <text:list-item>
          <text:p text:style-name="P12"><text:span text:style-name="T1">Subscriber</text:span> ha<text:span text:style-name="T1">s</text:span> received and reviewed the Partnership Agreement.</text:p>
        </text:list-item>
        <text:list-item>
          <text:p text:style-name="P12"><text:span text:style-name="T1">Subscriber is</text:span> purchasing for <text:span text:style-name="T1">his</text:span> own account for investment purposes only and not with a view to resale.</text:p>
        </text:list-item>
        <text:list-item>
          <text:p text:style-name="P12"><text:span text:style-name="T1">Subscriber is </text:span>an “accredited investor” under Rule 501 of Regulation D or one of no more than 35 non-accredited but sophisticated investors.</text:p>
        </text:list-item>
        <text:list-item>
          <text:p text:style-name="P12"><text:span text:style-name="T1">Subscriber </text:span>understand<text:span text:style-name="T1">s</text:span> the Units are non-voting and do not carry any rights to direct or control the Partnership.</text:p>
        </text:list-item>
        <text:list-item>
          <text:p text:style-name="P12"><text:span text:style-name="T1">Subscriber</text:span> understand<text:span text:style-name="T1">s</text:span> there is no guarantee of income, dividends, or return of capital.</text:p>
        </text:list-item>
      </text:list>
      <text:h text:style-name="P6" text:outline-level="4">3. Transfer Restrictions</text:h>
      <text:p text:style-name="P8">The Units may not be transferred or sold without the prior written consent of the Partnership and compliance with all applicable federal and state securities laws.</text:p>
      <text:h text:style-name="P6" text:outline-level="4">4. Governing Law</text:h>
      <text:p text:style-name="P8">This Agreement shall be governed by the laws of the State of Florida.</text:p>
      <text:p text:style-name="P3"><text:span text:style-name="Strong_20_Emphasis"><text:span text:style-name="T4">IN WITNESS WHEREOF</text:span></text:span><text:span text:style-name="T4">, the undersigned has executed this Subscription Agreement as of the date written above.</text:span></text:p>
      <text:p text:style-name="P9">DATED this ____ day of _______, 2025.</text:p>
      <text:p text:style-name="P3"><text:span text:style-name="Strong_20_Emphasis"><text:span text:style-name="T9"/></text:span></text:p>
      <text:p text:style-name="P3"><text:span text:style-name="Strong_20_Emphasis"><text:span text:style-name="T9">__________, </text:span></text:span><text:span text:style-name="Strong_20_Emphasis"><text:span text:style-name="T11">Subscriber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8T17:30:41.543000000</meta:creation-date>
    <dc:date>2025-08-10T08:51:05.986000000</dc:date>
    <meta:editing-duration>PT42M57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2" meta:word-count="256" meta:character-count="1616" meta:non-whitespace-character-count="1390"/>
  </office:meta>
</office:document-meta>
</file>